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2680088322405435" text:style-name="Outline">
        <text:list-item>
          <text:p text:style-name="P2">Caregiver Self-Check-In Worksheet</text:p>
        </text:list-item>
      </text:list>
      <text:p text:style-name="P1">Where Am I on the Caregiver Energy Scale?</text:p>
      <text:p text:style-name="Standard"/>
      <text:list xml:id="list32305930" text:continue-numbering="true" text:style-name="Outline">
        <text:list-item>
          <text:list>
            <text:list-item>
              <text:h text:style-name="Heading_20_2" text:outline-level="2">Step 1: Ground Yourself</text:h>
            </text:list-item>
          </text:list>
        </text:list-item>
      </text:list>
      <text:p text:style-name="Standard">Before you begin, take 3–5 deep, calming breaths. Let your shoulders relax. Bring your awareness inward.</text:p>
      <text:list xml:id="list32322260" text:continue-numbering="true" text:style-name="Outline">
        <text:list-item>
          <text:list>
            <text:list-item>
              <text:h text:style-name="Heading_20_2" text:outline-level="2">Step 2: The Energy Scale</text:h>
            </text:list-item>
          </text:list>
        </text:list-item>
      </text:list>
      <text:p text:style-name="Standard">On a scale from 1 to 10, where am I right now?</text:p>
      <text:p text:style-name="Standard">Circle the number that best reflects your current energy level:</text:p>
      <text:p text:style-name="Standard">1 | 2 | 3 | 4 | 5 | 6 | 7 | 8 | 9 | 10</text:p>
      <text:p text:style-name="Standard">(1 = Depleted | 5 = Managing | 10 = Energized)</text:p>
      <text:list xml:id="list32314074" text:continue-numbering="true" text:style-name="Outline">
        <text:list-item>
          <text:list>
            <text:list-item>
              <text:h text:style-name="Heading_20_2" text:outline-level="2">Step 3: Journal Prompts</text:h>
            </text:list-item>
          </text:list>
        </text:list-item>
      </text:list>
      <text:p text:style-name="Standard">1. What contributed to this number?</text:p>
      <text:p text:style-name="Standard">_Think about sleep, workload, emotions, food, boundaries, support, etc._</text:p>
      <text:p text:style-name="Standard">________________________________________________________</text:p>
      <text:p text:style-name="Standard">________________________________________________________</text:p>
      <text:p text:style-name="Standard">________________________________________________________</text:p>
      <text:p text:style-name="Standard">2. What signs is my body or spirit giving me today?</text:p>
      <text:p text:style-name="Standard">_Tension, fatigue, calmness, joy, etc._</text:p>
      <text:p text:style-name="Standard">________________________________________________________</text:p>
      <text:p text:style-name="Standard">________________________________________________________</text:p>
      <text:p text:style-name="Standard">3. What would help me move just one point higher on the scale today?</text:p>
      <text:p text:style-name="Standard">_Be realistic and gentle with yourself. Even small steps matter._</text:p>
      <text:p text:style-name="Standard">________________________________________________________</text:p>
      <text:p text:style-name="Standard">________________________________________________________</text:p>
      <text:list xml:id="list32310600" text:continue-numbering="true" text:style-name="Outline">
        <text:list-item>
          <text:list>
            <text:list-item>
              <text:h text:style-name="Heading_20_2" text:outline-level="2">Step 4: Set an Intention or Affirmation</text:h>
            </text:list-item>
          </text:list>
        </text:list-item>
      </text:list>
      <text:p text:style-name="Standard">Choose or write an affirmation to carry with you today:</text:p>
      <text:p text:style-name="Standard"><text:soft-page-break/>“__________________________________________________________”</text:p>
      <text:p text:style-name="Standard">Examples:</text:p>
      <text:p text:style-name="Standard">• I give myself permission to rest.</text:p>
      <text:p text:style-name="Standard">• I choose peace in small moments.</text:p>
      <text:p text:style-name="Standard">• Caring for myself helps me care for others.</text:p>
      <text:p text:style-name="Standard"/>
      <text:p text:style-name="Standard"><text:note text:id="ftn0" text:note-class="footnote"><text:note-citation>1</text:note-citation><text:note-body><text:p text:style-name="Footnote">Wendy Richmond, RN <text:s text:c="3"/>Copyright 2025 My Holistic Lifestyle, LLC <text:s text:c="2"/>This journal page can be reprinted.</text:p></text:note-body></text:no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Standard" style:default-outline-level="" style:list-style-name="" style:class="list">
      <style:paragraph-properties fo:margin-left="0.25in" fo:margin-right="0in" fo:text-indent="-0.25in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335in" fo:margin-bottom="0in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39in" fo:margin-bottom="0in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in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39in" fo:margin-bottom="0in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libri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7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75in" fo:margin-right="0in" fo:margin-top="0in" fo:margin-bottom="0.0835in" fo:text-indent="0in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5-16T12:04:41.63</dc:dat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32" meta:word-count="214" meta:character-count="1544"/>
    <dc:creator>Wendy Richmond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